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9E000004361A8B39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a66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666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a681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a713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a750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a784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3" style:family="graphic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2cm" svg:stroke-color="#000000" svg:stroke-opacity="100%" draw:fill="none" draw:textarea-horizontal-align="center" draw:textarea-vertical-align="middle" draw:auto-grow-height="false" draw:auto-grow-width="false" fo:padding-top="0.225cm" fo:padding-bottom="0.225cm" fo:padding-left="0.35cm" fo:padding-right="0.35cm" fo:wrap-option="wrap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.762cm" fo:margin-right="0cm" fo:margin-top="0cm" fo:margin-bottom="0cm" fo:line-height="130%" fo:text-align="justify" fo:text-indent="0cm" style:punctuation-wrap="hanging" style:writing-mode="lr-tb">
        <style:tab-stops/>
      </style:paragraph-properties>
      <style:text-properties fo:text-shadow="none"/>
    </style:style>
    <style:style style:name="P3" style:family="paragraph">
      <style:paragraph-properties style:writing-mode="lr-tb" style:font-independent-line-spacing="false"/>
      <style:text-properties fo:text-shadow="none"/>
    </style:style>
    <style:style style:name="P4" style:family="paragraph">
      <style:paragraph-properties fo:margin-left="0cm" fo:margin-right="0cm" fo:margin-top="0.203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375439" style:text-line-through-style="none" style:text-position="0% 100%" fo:font-family="Calibri" style:font-family-generic="swiss" style:font-pitch="variable" fo:font-size="54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54pt" style:font-style-asian="normal" style:font-weight-asian="normal" style:font-family-complex="Tahoma" style:font-pitch-complex="variable" style:font-size-complex="54pt" style:font-style-complex="normal" style:font-weight-complex="normal"/>
    </style:style>
    <style:style style:name="T2" style:family="text">
      <style:text-properties fo:color="#002060" style:text-line-through-style="none" style:text-position="0% 100%" fo:font-family="Arial" style:font-family-generic="swiss" style:font-pitch="variable" fo:font-size="20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T3" style:family="text">
      <style:text-properties fo:color="#002060" style:text-line-through-style="none" style:text-position="0% 100%" fo:font-family="Arial" style:font-family-generic="swiss" style:font-pitch="variable" fo:font-size="16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16pt" style:font-style-asian="normal" style:font-weight-asian="bold" style:font-family-complex="Tahoma" style:font-pitch-complex="variable" style:font-size-complex="16pt" style:font-style-complex="normal" style:font-weight-complex="bold"/>
    </style:style>
    <style:style style:name="T4" style:family="text">
      <style:text-properties fo:color="#375439" style:text-line-through-style="none" style:text-position="0% 100%" fo:font-family="Calibri" style:font-family-generic="swiss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/>
    </style:style>
    <style:style style:name="T5" style:family="text">
      <style:text-properties fo:color="#375439" style:text-line-through-style="none" style:text-position="0% 100%" fo:font-family="Calibri" style:font-family-generic="swiss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/>
    </style:style>
    <style:style style:name="T6" style:family="text">
      <style:text-properties fo:color="#375439" style:text-line-through-style="none" style:text-position="0% 100%" fo:font-family="Calibri" style:font-family-generic="swiss" style:font-pitch="variable" fo:font-size="39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9pt" style:font-style-asian="normal" style:font-weight-asian="normal" style:font-family-complex="Tahoma" style:font-pitch-complex="variable" style:font-size-complex="39pt" style:font-style-complex="normal" style:font-weight-complex="normal"/>
    </style:style>
    <style:style style:name="T7" style:family="text">
      <style:text-properties fo:color="#375439" style:text-line-through-style="none" style:text-position="0% 100%" fo:font-family="Calibri" style:font-family-generic="swiss" style:font-pitch="variable" fo:font-size="3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9pt" style:font-style-asian="normal" style:font-weight-asian="normal" style:font-family-complex="Tahoma" style:font-pitch-complex="variable" style:font-size-complex="39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office:forms form:automatic-focus="false" form:apply-design-mode="false"/>
        <presentation:notes draw:style-name="dp2">
          <draw:page-thumbnail draw:name="Slide Image Placeholder 1" draw:style-name="gr1" draw:layer="layout" svg:width="14.848cm" svg:height="11.135cm" svg:x="3.074cm" svg:y="2.258cm" draw:page-number="1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Blank" presentation:presentation-page-layout-name="AL1T13">
        <draw:frame draw:name="TextBox 2" draw:style-name="gr2" draw:text-style-name="P3" draw:layer="layout" svg:width="19.5cm" svg:height="2.317cm" svg:x="4.476cm" svg:y="7.748cm">
          <draw:text-box>
            <text:p text:style-name="P2"><text:span text:style-name="T1">În tot locul mă conduce</text:span></text:p>
          </draw:text-box>
        </draw:frame>
        <draw:frame draw:name="TextBox 3" draw:style-name="gr2" draw:text-style-name="P5" draw:layer="layout" svg:width="15.439cm" svg:height="2.755cm" svg:x="10.191cm" svg:y="16.211cm">
          <draw:text-box>
            <text:p text:style-name="P4"><text:span text:style-name="T2">Psalmul 48:14</text:span></text:p>
            <text:p text:style-name="P4"><text:span text:style-name="T3">Iată, D-zeul acesta este D-zeul nostru în veci de veci;</text:span></text:p>
            <text:p text:style-name="P4"><text:span text:style-name="T3">El va fi călăuza noastră până la moart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>
                  <anim:set smil:begin="0s" smil:dur="0.000500000023748726s" smil:fill="hold" smil:attributeName="visibility" smil:to="visible"/>
                  <anim:transitionFilter smil:dur="1s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4.848cm" svg:height="11.135cm" svg:x="3.074cm" svg:y="2.258cm" draw:page-number="2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aster1-Layout7-blank-Blank" presentation:presentation-page-layout-name="AL1T13">
        <draw:frame draw:name="TextBox 2" draw:style-name="gr3" draw:text-style-name="P5" draw:layer="layout" svg:width="27.999cm" svg:height="6.751cm" svg:x="0cm" svg:y="3.537cm">
          <draw:text-box>
            <text:p text:style-name="P6"><text:span text:style-name="T4">În tot locul mă conduce</text:span></text:p>
            <text:p text:style-name="P6"><text:span text:style-name="T4">Domnul meu cu mâna Sa;</text:span></text:p>
            <text:p text:style-name="P6"><text:span text:style-name="T4">Pot eu oare a Lui milă</text:span><text:span text:style-name="T5"> </text:span><text:span text:style-name="T4">de la mine-a depărta?</text:span></text:p>
          </draw:text-box>
        </draw:frame>
        <draw:custom-shape draw:name="Rectangle 3" draw:style-name="gr4" draw:text-style-name="P5" draw:layer="layout" svg:width="28cm" svg:height="21.05cm" svg:x="-0.001cm" svg:y="-0.001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5" draw:layer="layout" svg:width="27.999cm" svg:height="7.832cm" svg:x="0.021cm" svg:y="10.623cm">
          <text:p text:style-name="P6"><text:span text:style-name="T4">Pacea sfântă și divină</text:span><text:span text:style-name="T5"> </text:span><text:span text:style-name="T4">al meu suflet a primit,</text:span></text:p>
          <text:p text:style-name="P6"><text:span text:style-name="T4"><text:s/></text:span><text:span text:style-name="T4">//: Orice-ar veni spre mine,</text:span></text:p>
          <text:p text:style-name="P6"><text:span text:style-name="T4"><text:s text:c="6"/></text:span><text:span text:style-name="T4">eu în toate-s fericit!</text:span><text:span text:style-name="T5"> :/</text:span><text:span text:style-name="T4">/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Slide Image Placeholder 1" draw:style-name="gr1" draw:layer="layout" svg:width="14.848cm" svg:height="11.135cm" svg:x="3.074cm" svg:y="2.258cm" draw:page-number="3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5" draw:master-page-name="Master1-Layout7-blank-Blank" presentation:presentation-page-layout-name="AL1T13">
        <draw:frame draw:name="TextBox 2" draw:style-name="gr3" draw:text-style-name="P5" draw:layer="layout" svg:width="27.999cm" svg:height="8.021cm" svg:x="0cm" svg:y="2.602cm">
          <draw:text-box>
            <text:p text:style-name="P6"><text:span text:style-name="T4">În tot locul mă conduce</text:span></text:p>
            <text:p text:style-name="P6"><text:span text:style-name="T4">Domnul prin iubirea Sa</text:span><text:span text:style-name="T5">.</text:span></text:p>
            <text:p text:style-name="P6"><text:span text:style-name="T4">Şi din valea umbrei morţii</text:span><text:span text:style-name="T5"> </text:span></text:p>
            <text:p text:style-name="P6"><text:span text:style-name="T4">al meu suflet va scăpa;</text:span></text:p>
          </draw:text-box>
        </draw:frame>
        <draw:custom-shape draw:name="Rectangle 3" draw:style-name="gr4" draw:text-style-name="P5" draw:layer="layout" svg:width="28cm" svg:height="21.05cm" svg:x="-0.001cm" svg:y="-0.001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5" draw:layer="layout" svg:width="27.978cm" svg:height="7.832cm" svg:x="0.021cm" svg:y="10.623cm">
          <text:p text:style-name="P6"><text:span text:style-name="T6">Chiar de pasu-mi șovăiește</text:span><text:span text:style-name="T7"> </text:span></text:p>
          <text:p text:style-name="P6"><text:span text:style-name="T6">şi-al meu suflet e-nsetat</text:span></text:p>
          <text:p text:style-name="P6"><text:span text:style-name="T6">//: Din a vieţii stâncă-mi vine</text:span></text:p>
          <text:p text:style-name="P6"><text:span text:style-name="T6"><text:s text:c="6"/></text:span><text:span text:style-name="T6">bucurie ne-ncetat! ://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Slide Image Placeholder 1" draw:style-name="gr1" draw:layer="layout" svg:width="14.848cm" svg:height="11.135cm" svg:x="3.074cm" svg:y="2.258cm" draw:page-number="4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6" draw:master-page-name="Master1-Layout7-blank-Blank" presentation:presentation-page-layout-name="AL1T13">
        <draw:frame draw:name="TextBox 2" draw:style-name="gr3" draw:text-style-name="P5" draw:layer="layout" svg:width="27.999cm" svg:height="6.116cm" svg:x="0cm" svg:y="3.325cm">
          <draw:text-box>
            <text:p text:style-name="P6"><text:span text:style-name="T4">În tot locul mă conduce</text:span></text:p>
            <text:p text:style-name="P6"><text:span text:style-name="T4">prin iubire-al meu Isus,</text:span></text:p>
            <text:p text:style-name="P6"><text:span text:style-name="T4">Îmi promite pace dulce în locaşul cel de Sus;</text:span></text:p>
          </draw:text-box>
        </draw:frame>
        <draw:custom-shape draw:name="Rectangle 3" draw:style-name="gr4" draw:text-style-name="P5" draw:layer="layout" svg:width="28cm" svg:height="21.05cm" svg:x="-0.001cm" svg:y="-0.001cm">
          <text:p/>
          <draw:enhanced-geometry svg:viewBox="0 0 21600 21600" draw:type="non-primitive" draw:enhanced-path="M 0 0 L 21600 0 21600 21600 0 21600 Z N"/>
        </draw:custom-shape>
        <draw:custom-shape draw:name="Rectangle 6" draw:style-name="gr3" draw:text-style-name="P5" draw:layer="layout" svg:width="27.978cm" svg:height="7.832cm" svg:x="0.021cm" svg:y="10.623cm">
          <text:p text:style-name="P6"><text:span text:style-name="T4">O, atunci în nemurire al meu suflet va zbura,</text:span></text:p>
          <text:p text:style-name="P6"><text:span text:style-name="T4">/</text:span><text:span text:style-name="T5">/:</text:span><text:span text:style-name="T4"> Îmbrăcat în fericire</text:span></text:p>
          <text:p text:style-name="P6"><text:span text:style-name="T5"><text:s text:c="6"/></text:span><text:span text:style-name="T4">lângă Domnul el va sta! ://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Slide Image Placeholder 1" draw:style-name="gr1" draw:layer="layout" svg:width="14.848cm" svg:height="11.135cm" svg:x="3.074cm" svg:y="2.258cm" draw:page-number="5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Master1-Layout7-blank-Blank" presentation:presentation-page-layout-name="AL1T13">
        <presentation:notes draw:style-name="dp2">
          <draw:page-thumbnail draw:name="Slide Image Placeholder 1" draw:style-name="gr1" draw:layer="layout" svg:width="14.848cm" svg:height="11.135cm" svg:x="3.074cm" svg:y="2.258cm" draw:page-number="6" presentation:class="page"/>
          <draw:frame draw:name="Notes Placeholder 2"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0" xlink:href="Pictures/100002010000059E000004361A8B398F.png" xlink:type="simple" xlink:show="embed" xlink:actuate="onLoad"/>
    <draw:fill-image draw:name="a155" xlink:href="Pictures/100002010000059E000004361A8B398F.png" xlink:type="simple" xlink:show="embed" xlink:actuate="onLoad"/>
    <draw:fill-image draw:name="a198" xlink:href="Pictures/100002010000059E000004361A8B398F.png" xlink:type="simple" xlink:show="embed" xlink:actuate="onLoad"/>
    <draw:fill-image draw:name="a271" xlink:href="Pictures/100002010000059E000004361A8B398F.png" xlink:type="simple" xlink:show="embed" xlink:actuate="onLoad"/>
    <draw:fill-image draw:name="a354" xlink:href="Pictures/100002010000059E000004361A8B398F.png" xlink:type="simple" xlink:show="embed" xlink:actuate="onLoad"/>
    <draw:fill-image draw:name="a393" xlink:href="Pictures/100002010000059E000004361A8B398F.png" xlink:type="simple" xlink:show="embed" xlink:actuate="onLoad"/>
    <draw:fill-image draw:name="a428" xlink:href="Pictures/100002010000059E000004361A8B398F.png" xlink:type="simple" xlink:show="embed" xlink:actuate="onLoad"/>
    <draw:fill-image draw:name="a489" xlink:href="Pictures/100002010000059E000004361A8B398F.png" xlink:type="simple" xlink:show="embed" xlink:actuate="onLoad"/>
    <draw:fill-image draw:name="a536" xlink:href="Pictures/100002010000059E000004361A8B398F.png" xlink:type="simple" xlink:show="embed" xlink:actuate="onLoad"/>
    <draw:fill-image draw:name="a56" xlink:href="Pictures/100002010000059E000004361A8B398F.png" xlink:type="simple" xlink:show="embed" xlink:actuate="onLoad"/>
    <draw:fill-image draw:name="a592" xlink:href="Pictures/100002010000059E000004361A8B398F.png" xlink:type="simple" xlink:show="embed" xlink:actuate="onLoad"/>
    <draw:fill-image draw:name="a661" xlink:href="Pictures/100002010000059E000004361A8B398F.png" xlink:type="simple" xlink:show="embed" xlink:actuate="onLoad"/>
    <draw:fill-image draw:name="a666" xlink:href="Pictures/100002010000059E000004361A8B398F.png" xlink:type="simple" xlink:show="embed" xlink:actuate="onLoad"/>
    <draw:fill-image draw:name="a681" xlink:href="Pictures/100002010000059E000004361A8B398F.png" xlink:type="simple" xlink:show="embed" xlink:actuate="onLoad"/>
    <draw:fill-image draw:name="a713" xlink:href="Pictures/100002010000059E000004361A8B398F.png" xlink:type="simple" xlink:show="embed" xlink:actuate="onLoad"/>
    <draw:fill-image draw:name="a750" xlink:href="Pictures/100002010000059E000004361A8B398F.png" xlink:type="simple" xlink:show="embed" xlink:actuate="onLoad"/>
    <draw:fill-image draw:name="a784" xlink:href="Pictures/100002010000059E000004361A8B398F.png" xlink:type="simple" xlink:show="embed" xlink:actuate="onLoad"/>
    <draw:fill-image draw:name="a99" xlink:href="Pictures/100002010000059E000004361A8B398F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NewsPrint-background" style:family="presentation">
      <style:graphic-properties draw:stroke="none" draw:fill="bitmap" draw:fill-image-name="a0" style:repeat="stretch"/>
      <style:text-properties style:letter-kerning="true"/>
    </style:style>
    <style:style style:name="Master1-NewsPri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NewsPri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NewsPrint-outline1" style:family="presentation">
      <style:graphic-properties draw:stroke="none" draw:fill="none" draw:auto-grow-height="false" draw:fit-to-size="shrink-to-fit">
        <text:list-style style:name="Master1-NewsPr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NewsPrint-outline2" style:family="presentation" style:parent-style-name="Master1-NewsPrint-outline1">
      <style:paragraph-properties fo:margin-top="0cm" fo:margin-bottom="0.4cm"/>
      <style:text-properties fo:font-size="28pt" style:font-size-asian="28pt" style:font-size-complex="28pt"/>
    </style:style>
    <style:style style:name="Master1-NewsPrint-outline3" style:family="presentation" style:parent-style-name="Master1-NewsPrint-outline2">
      <style:paragraph-properties fo:margin-top="0cm" fo:margin-bottom="0.3cm"/>
      <style:text-properties fo:font-size="24pt" style:font-size-asian="24pt" style:font-size-complex="24pt"/>
    </style:style>
    <style:style style:name="Master1-NewsPrint-outline4" style:family="presentation" style:parent-style-name="Master1-NewsPrint-outline3">
      <style:paragraph-properties fo:margin-top="0cm" fo:margin-bottom="0.2cm"/>
      <style:text-properties fo:font-size="20pt" style:font-size-asian="20pt" style:font-size-complex="20pt"/>
    </style:style>
    <style:style style:name="Master1-NewsPrint-outline5" style:family="presentation" style:parent-style-name="Master1-NewsPrint-outline4">
      <style:paragraph-properties fo:margin-top="0cm" fo:margin-bottom="0.1cm"/>
      <style:text-properties fo:font-size="20pt" style:font-size-asian="20pt" style:font-size-complex="20pt"/>
    </style:style>
    <style:style style:name="Master1-NewsPrint-outline6" style:family="presentation" style:parent-style-name="Master1-NewsPrint-outline5">
      <style:paragraph-properties fo:margin-top="0cm" fo:margin-bottom="0.1cm"/>
      <style:text-properties fo:font-size="20pt" style:font-size-asian="20pt" style:font-size-complex="20pt"/>
    </style:style>
    <style:style style:name="Master1-NewsPrint-outline7" style:family="presentation" style:parent-style-name="Master1-NewsPrint-outline6">
      <style:paragraph-properties fo:margin-top="0cm" fo:margin-bottom="0.1cm"/>
      <style:text-properties fo:font-size="20pt" style:font-size-asian="20pt" style:font-size-complex="20pt"/>
    </style:style>
    <style:style style:name="Master1-NewsPrint-outline8" style:family="presentation" style:parent-style-name="Master1-NewsPrint-outline7">
      <style:paragraph-properties fo:margin-top="0cm" fo:margin-bottom="0.1cm"/>
      <style:text-properties fo:font-size="20pt" style:font-size-asian="20pt" style:font-size-complex="20pt"/>
    </style:style>
    <style:style style:name="Master1-NewsPrint-outline9" style:family="presentation" style:parent-style-name="Master1-NewsPrint-outline8">
      <style:paragraph-properties fo:margin-top="0cm" fo:margin-bottom="0.1cm"/>
      <style:text-properties fo:font-size="20pt" style:font-size-asian="20pt" style:font-size-complex="20pt"/>
    </style:style>
    <style:style style:name="Master1-NewsPrint-subtitle" style:family="presentation">
      <style:graphic-properties draw:stroke="none" draw:fill="none" draw:textarea-vertical-align="middle">
        <text:list-style style:name="Master1-NewsPri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NewsPrint-title" style:family="presentation">
      <style:graphic-properties draw:stroke="none" draw:fill="none" draw:textarea-vertical-align="middle">
        <text:list-style style:name="Master1-NewsPri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bitmap" draw:fill-image-name="a56" style:repeat="stretch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bitmap" draw:fill-image-name="a99" style:repeat="stretch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bitmap" draw:fill-image-name="a155" style:repeat="stretch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bitmap" draw:fill-image-name="a198" style:repeat="stretch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bitmap" draw:fill-image-name="a271" style:repeat="stretch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bitmap" draw:fill-image-name="a354" style:repeat="stretch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bitmap" draw:fill-image-name="a393" style:repeat="stretch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bitmap" draw:fill-image-name="a428" style:repeat="stretch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bitmap" draw:fill-image-name="a489" style:repeat="stretch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bitmap" draw:fill-image-name="a536" style:repeat="stretch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bitmap" draw:fill-image-name="a592" style:repeat="stretch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56" style:repeat="stretch"/>
    </style:style>
    <style:style style:name="Mdp3" style:family="drawing-page">
      <style:drawing-page-properties draw:background-size="border" draw:fill="bitmap" draw:fill-image-name="a99" style:repeat="stretch"/>
    </style:style>
    <style:style style:name="Mdp4" style:family="drawing-page">
      <style:drawing-page-properties draw:background-size="border" draw:fill="bitmap" draw:fill-image-name="a155" style:repeat="stretch"/>
    </style:style>
    <style:style style:name="Mdp5" style:family="drawing-page">
      <style:drawing-page-properties draw:background-size="border" draw:fill="bitmap" draw:fill-image-name="a198" style:repeat="stretch"/>
    </style:style>
    <style:style style:name="Mdp6" style:family="drawing-page">
      <style:drawing-page-properties draw:background-size="border" draw:fill="bitmap" draw:fill-image-name="a271" style:repeat="stretch"/>
    </style:style>
    <style:style style:name="Mdp7" style:family="drawing-page">
      <style:drawing-page-properties draw:background-size="border" draw:fill="bitmap" draw:fill-image-name="a354" style:repeat="stretch"/>
    </style:style>
    <style:style style:name="Mdp8" style:family="drawing-page">
      <style:drawing-page-properties draw:background-size="border" draw:fill="bitmap" draw:fill-image-name="a393" style:repeat="stretch"/>
    </style:style>
    <style:style style:name="Mdp9" style:family="drawing-page">
      <style:drawing-page-properties draw:background-size="border" draw:fill="bitmap" draw:fill-image-name="a428" style:repeat="stretch"/>
    </style:style>
    <style:style style:name="Mdp10" style:family="drawing-page">
      <style:drawing-page-properties draw:background-size="border" draw:fill="bitmap" draw:fill-image-name="a489" style:repeat="stretch"/>
    </style:style>
    <style:style style:name="Mdp11" style:family="drawing-page">
      <style:drawing-page-properties draw:background-size="border" draw:fill="bitmap" draw:fill-image-name="a536" style:repeat="stretch"/>
    </style:style>
    <style:style style:name="Mdp12" style:family="drawing-page">
      <style:drawing-page-properties draw:background-size="border" draw:fill="bitmap" draw:fill-image-name="a592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>
      <style:graphic-properties draw:stroke="none" draw:fill="solid" draw:fill-color="#72a376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" style:family="graphic">
      <style:graphic-properties draw:stroke="solid" svg:stroke-width="0.044cm" svg:stroke-color="#72a376" svg:stroke-opacity="100%" draw:fill="none" fo:padding-top="-0.013cm" fo:padding-bottom="-0.013cm" fo:padding-left="-0.013cm" fo:padding-right="-0.013cm"/>
    </style:style>
    <style:style style:name="Mgr5" style:family="graphic">
      <style:graphic-properties draw:stroke="solid" svg:stroke-width="0.044cm" svg:stroke-color="#b6b8a6" svg:stroke-opacity="100%" draw:fill="none" fo:padding-top="-0.013cm" fo:padding-bottom="-0.013cm" fo:padding-left="-0.013cm" fo:padding-right="-0.013cm"/>
    </style:style>
    <style:style style:name="Mpr1" style:family="presentation" style:parent-style-name="Master1-NewsPrint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NewsPrint-outline1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NewsPrin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" style:family="presentation" style:parent-style-name="Master1-NewsPri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NewsPri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NewsPri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0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8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5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0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4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55" style:family="presentation" style:parent-style-name="Master1-Layout9-picTx-Picture-with-Caption-title">
      <style:graphic-properties draw:stroke="solid" svg:stroke-width="0.018cm" svg:stroke-color="#676a55" svg:stroke-opacity="100%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8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64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70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84cm" fo:margin-right="0cm" fo:margin-top="0.212cm" fo:margin-bottom="0cm" fo:line-height="100%" fo:text-align="start" fo:text-indent="-0.84cm" style:punctuation-wrap="hanging" style:writing-mode="lr-tb">
        <style:tab-stops/>
      </style:paragraph-properties>
    </style:style>
    <style:style style:name="MP6" style:family="paragraph">
      <style:paragraph-properties fo:margin-left="1.82cm" fo:margin-right="0cm" fo:margin-top="0.212cm" fo:margin-bottom="0cm" fo:line-height="100%" fo:text-align="start" fo:text-indent="-0.84cm" style:punctuation-wrap="hanging" style:writing-mode="lr-tb">
        <style:tab-stops/>
      </style:paragraph-properties>
    </style:style>
    <style:style style:name="MP7" style:family="paragraph">
      <style:paragraph-properties fo:margin-left="2.66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fo:margin-left="3.5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9" style:family="paragraph">
      <style:paragraph-properties fo:margin-left="4.2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.84cm" fo:margin-right="0cm" fo:margin-top="0.247cm" fo:margin-bottom="0cm" fo:line-height="100%" fo:text-align="start" fo:text-indent="-0.84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262626" style:text-line-through-style="none" style:text-position="0% 100%" fo:font-family="Impact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676a55" style:text-line-through-style="none" style:text-position="0% 100%" fo:font-family="'Times New Roman'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676a55" style:text-line-through-style="none" style:text-position="0% 100%" fo:font-family="'Times New Roman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676a55" style:text-line-through-style="none" style:text-position="0% 100%" fo:font-family="'Times New Roman'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676a55" style:text-line-through-style="none" style:text-position="0% 100%" fo:font-family="'Times New Roman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262626" style:text-line-through-style="none" style:text-position="0% 100%" fo:font-family="Impact" fo:font-size="26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9" style:family="text">
      <style:text-properties fo:color="#262626" style:text-line-through-style="none" style:text-position="0% 100%" fo:font-family="Impact" fo:font-size="8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8pt" style:font-style-asian="normal" style:font-weight-asian="normal" style:font-size-complex="88pt" style:font-style-complex="normal" style:font-weight-complex="normal"/>
    </style:style>
    <style:style style:name="MT10" style:family="text">
      <style:text-properties fo:color="#676a55" style:text-line-through-style="none" style:text-position="0% 100%" fo:font-family="'Times New Roman'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11" style:family="text">
      <style:text-properties fo:color="#676a55" style:text-line-through-style="none" style:text-position="0% 100%" fo:font-family="Impact" fo:font-size="3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12" style:family="text">
      <style:text-properties fo:color="#676a55" style:text-line-through-style="none" style:text-position="0% 100%" fo:font-family="'Times New Roman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676a55" style:text-line-through-style="none" style:text-position="0% 100%" fo:font-family="'Times New Roman'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14" style:family="text">
      <style:text-properties fo:color="#676a55" style:text-line-through-style="none" style:text-position="0% 100%" fo:font-family="'Times New Roman'" fo:font-size="3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84cm"/>
        <style:text-properties fo:font-family="Arial" style:font-family-generic="swiss" style:font-pitch="variable" fo:color="#72a376" fo:font-size="100%"/>
      </text:list-level-style-bullet>
      <text:list-level-style-bullet text:level="2" text:bullet-char="•">
        <style:list-level-properties text:space-before="0.98cm" text:min-label-width="0.84cm"/>
        <style:text-properties fo:font-family="Arial" style:font-family-generic="swiss" style:font-pitch="variable" fo:color="#72a376" fo:font-size="100%"/>
      </text:list-level-style-bullet>
      <text:list-level-style-bullet text:level="3" text:bullet-char="•">
        <style:list-level-properties text:space-before="1.82cm" text:min-label-width="0.84cm"/>
        <style:text-properties fo:font-family="Arial" style:font-family-generic="swiss" style:font-pitch="variable" fo:color="#72a376" fo:font-size="100%"/>
      </text:list-level-style-bullet>
      <text:list-level-style-bullet text:level="4" text:bullet-char="•">
        <style:list-level-properties text:space-before="2.66cm" text:min-label-width="0.84cm"/>
        <style:text-properties fo:font-family="Arial" style:font-family-generic="swiss" style:font-pitch="variable" fo:color="#72a376" fo:font-size="100%"/>
      </text:list-level-style-bullet>
      <text:list-level-style-bullet text:level="5" text:bullet-char="•">
        <style:list-level-properties text:space-before="3.36cm" text:min-label-width="0.84cm"/>
        <style:text-properties fo:font-family="Arial" style:font-family-generic="swiss" style:font-pitch="variable" fo:color="#72a376" fo:font-size="100%"/>
      </text:list-level-style-bullet>
      <text:list-level-style-bullet text:level="6" text:bullet-char="•">
        <style:list-level-properties text:space-before="4.2cm" text:min-label-width="0.84cm"/>
        <style:text-properties fo:font-family="Arial" style:font-family-generic="swiss" style:font-pitch="variable" fo:color="#72a376" fo:font-size="100%"/>
      </text:list-level-style-bullet>
      <text:list-level-style-bullet text:level="7" text:bullet-char="•">
        <style:list-level-properties text:space-before="4.984cm" text:min-label-width="0.84cm"/>
        <style:text-properties fo:font-family="Arial" style:font-family-generic="swiss" style:font-pitch="variable" fo:color="#72a376" fo:font-size="100%"/>
      </text:list-level-style-bullet>
      <text:list-level-style-bullet text:level="8" text:bullet-char="•">
        <style:list-level-properties text:space-before="5.88cm" text:min-label-width="0.84cm"/>
        <style:text-properties fo:font-family="Arial" style:font-family-generic="swiss" style:font-pitch="variable" fo:color="#72a376" fo:font-size="100%"/>
      </text:list-level-style-bullet>
      <text:list-level-style-bullet text:level="9" text:bullet-char="•">
        <style:list-level-properties text:space-before="6.72cm" text:min-label-width="0.84cm"/>
        <style:text-properties fo:font-family="Arial" style:font-family-generic="swiss" style:font-pitch="variable" fo:color="#72a37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14cm" text:min-label-width="0.7cm"/>
        <style:text-properties fo:font-family="Arial" style:font-family-generic="swiss" style:font-pitch="variable" fo:color="#72a376" fo:font-size="100%"/>
      </text:list-level-style-bullet>
      <text:list-level-style-bullet text:level="2" text:bullet-char="•">
        <style:list-level-properties text:space-before="1.12cm" text:min-label-width="0.7cm"/>
        <style:text-properties fo:font-family="Arial" style:font-family-generic="swiss" style:font-pitch="variable" fo:color="#72a376" fo:font-size="100%"/>
      </text:list-level-style-bullet>
      <text:list-level-style-bullet text:level="3" text:bullet-char="•">
        <style:list-level-properties text:space-before="1.96cm" text:min-label-width="0.7cm"/>
        <style:text-properties fo:font-family="Arial" style:font-family-generic="swiss" style:font-pitch="variable" fo:color="#72a376" fo:font-size="100%"/>
      </text:list-level-style-bullet>
      <text:list-level-style-bullet text:level="4" text:bullet-char="•">
        <style:list-level-properties text:space-before="2.8cm" text:min-label-width="0.7cm"/>
        <style:text-properties fo:font-family="Arial" style:font-family-generic="swiss" style:font-pitch="variable" fo:color="#72a376" fo:font-size="100%"/>
      </text:list-level-style-bullet>
      <text:list-level-style-bullet text:level="5" text:bullet-char="•">
        <style:list-level-properties text:space-before="3.5cm" text:min-label-width="0.7cm"/>
        <style:text-properties fo:font-family="Arial" style:font-family-generic="swiss" style:font-pitch="variable" fo:color="#72a376" fo:font-size="100%"/>
      </text:list-level-style-bullet>
      <text:list-level-style-bullet text:level="6" text:bullet-char="•">
        <style:list-level-properties text:space-before="4.34cm" text:min-label-width="0.7cm"/>
        <style:text-properties fo:font-family="Arial" style:font-family-generic="swiss" style:font-pitch="variable" fo:color="#72a376" fo:font-size="100%"/>
      </text:list-level-style-bullet>
      <text:list-level-style-bullet text:level="7" text:bullet-char="•">
        <style:list-level-properties text:space-before="5.124cm" text:min-label-width="0.7cm"/>
        <style:text-properties fo:font-family="Arial" style:font-family-generic="swiss" style:font-pitch="variable" fo:color="#72a376" fo:font-size="100%"/>
      </text:list-level-style-bullet>
      <text:list-level-style-bullet text:level="8" text:bullet-char="•">
        <style:list-level-properties text:space-before="6.02cm" text:min-label-width="0.7cm"/>
        <style:text-properties fo:font-family="Arial" style:font-family-generic="swiss" style:font-pitch="variable" fo:color="#72a376" fo:font-size="100%"/>
      </text:list-level-style-bullet>
      <text:list-level-style-bullet text:level="9" text:bullet-char="•">
        <style:list-level-properties text:space-before="6.86cm" text:min-label-width="0.7cm"/>
        <style:text-properties fo:font-family="Arial" style:font-family-generic="swiss" style:font-pitch="variable" fo:color="#72a37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4cm"/>
        <style:text-properties style:use-window-font-color="true" fo:font-size="4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45%"/>
      </text:list-level-style-number>
      <text:list-level-style-number text:level="5" style:num-format="">
        <style:list-level-properties text:space-before="5.6cm"/>
        <style:text-properties style:use-window-font-color="true" fo:font-size="45%"/>
      </text:list-level-style-number>
      <text:list-level-style-number text:level="6" style:num-format="">
        <style:list-level-properties text:space-before="7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9.799cm"/>
        <style:text-properties style:use-window-font-color="true" fo:font-size="45%"/>
      </text:list-level-style-number>
      <text:list-level-style-number text:level="9" style:num-format="">
        <style:list-level-properties text:space-before="11.19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NewsPrint" style:page-layout-name="PM1" draw:style-name="Mdp1">
      <draw:frame draw:name="Title Placeholder 1" presentation:style-name="Mpr1" draw:text-style-name="MP4" draw:layer="backgroundobjects" svg:width="20.768cm" svg:height="4.9cm" svg:x="2.333cm" svg:y="13.999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3.101cm" svg:height="11.899cm" svg:x="2.333cm" svg:y="2.1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 text:style-name="ML3"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6.534cm" svg:height="1.118cm" svg:x="19.135cm" svg:y="19.011cm" presentation:class="date-time">
        <draw:text-box>
          <text:p/>
        </draw:text-box>
      </draw:frame>
      <draw:frame draw:name="Footer Placeholder 4" presentation:style-name="Mpr3" draw:text-style-name="MP4" draw:layer="backgroundobjects" svg:width="14.925cm" svg:height="1.118cm" svg:x="2.333cm" svg:y="19.011cm" presentation:class="footer">
        <draw:text-box>
          <text:p/>
        </draw:text-box>
      </draw:frame>
      <draw:frame draw:name="Slide Number Placeholder 5" presentation:style-name="Mpr3" draw:text-style-name="MP4" draw:layer="backgroundobjects" svg:width="2.333cm" svg:height="1.118cm" svg:x="23.335cm" svg:y="17.415cm" presentation:class="page-number">
        <draw:text-box>
          <text:p text:style-name="MP10"><text:span text:style-name="MT7"><text:page-number>&lt;number&gt;</text:page-number></text:span></text:p>
        </draw:text-box>
      </draw:frame>
      <draw:custom-shape draw:name="Rectangle 7" draw:style-name="Mgr3" draw:text-style-name="MP4" draw:layer="backgroundobjects" svg:width="23.101cm" svg:height="1.167cm" svg:x="2.38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4" draw:layer="backgroundobjects" svg:width="23.101cm" svg:height="0.084cm" svg:x="2.38cm" svg:y="18.899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Slide Image Placeholder 1" presentation:style-name="Master1-NewsPrint-title" draw:layer="backgroundobjects" svg:width="14.848cm" svg:height="11.136cm" svg:x="3.075cm" svg:y="2.257cm" presentation:class="page"/>
        <draw:frame draw:name="Notes Placeholder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2">
      <draw:custom-shape draw:name="Rectangle 7" draw:style-name="Mgr3" draw:text-style-name="MP4" draw:layer="backgroundobjects" svg:width="23.101cm" svg:height="9.333cm" svg:x="2.38cm" svg:y="0cm">
        <text:p/>
        <draw:enhanced-geometry svg:viewBox="0 0 21600 21600" draw:type="non-primitive" draw:enhanced-path="M 0 0 L 21600 0 21600 21600 0 21600 Z N"/>
      </draw:custom-shape>
      <draw:frame draw:name="Title 1" presentation:style-name="Mpr7" draw:text-style-name="MP4" draw:layer="backgroundobjects" svg:width="23.101cm" svg:height="4.666cm" svg:x="2.333cm" svg:y="9.8cm" presentation:class="title">
        <draw:text-box>
          <text:p text:style-name="MP3"><text:span text:style-name="MT9">Click to edit Master title style</text:span></text:p>
        </draw:text-box>
      </draw:frame>
      <draw:frame draw:name="Subtitle 2" presentation:style-name="Mpr8" draw:text-style-name="MP4" draw:layer="backgroundobjects" svg:width="21.001cm" svg:height="3.033cm" svg:x="2.333cm" svg:y="14.466cm" presentation:class="subtitle">
        <draw:text-box>
          <text:p text:style-name="MP11"><text:span text:style-name="MT10">Click to edit Master subtitle style</text:span></text:p>
        </draw:text-box>
      </draw:frame>
      <draw:frame draw:name="Date Placeholder 3" presentation:style-name="Mpr9" draw:text-style-name="MP4" draw:layer="backgroundobjects" svg:width="6.534cm" svg:height="1.118cm" svg:x="19.135cm" svg:y="19.011cm" presentation:class="date-time">
        <draw:text-box>
          <text:p/>
        </draw:text-box>
      </draw:frame>
      <draw:frame draw:name="Footer Placeholder 4" presentation:style-name="Mpr9" draw:text-style-name="MP4" draw:layer="backgroundobjects" svg:width="14.925cm" svg:height="1.118cm" svg:x="2.333cm" svg:y="19.011cm" presentation:class="footer">
        <draw:text-box>
          <text:p/>
        </draw:text-box>
      </draw:frame>
      <draw:frame draw:name="Slide Number Placeholder 5" presentation:style-name="Mpr9" draw:text-style-name="MP4" draw:layer="backgroundobjects" svg:width="2.333cm" svg:height="1.118cm" svg:x="23.335cm" svg:y="17.415cm" presentation:class="page-number">
        <draw:text-box>
          <text:p text:style-name="MP10"><text:span text:style-name="MT7"><text:page-number>&lt;number&gt;</text:page-number></text:span></text:p>
        </draw:text-box>
      </draw:frame>
      <draw:custom-shape draw:name="Rectangle 6" draw:style-name="Mgr3" draw:text-style-name="MP4" draw:layer="backgroundobjects" svg:width="23.101cm" svg:height="0.084cm" svg:x="2.38cm" svg:y="18.899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3">
      <draw:custom-shape draw:name="Rectangle 6" draw:style-name="Mgr3" draw:text-style-name="MP4" draw:layer="Master1-bg" svg:width="23.101cm" svg:height="1.167cm" svg:x="2.38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3" draw:text-style-name="MP4" draw:layer="Master1-bg" svg:width="23.101cm" svg:height="0.084cm" svg:x="2.38cm" svg:y="18.899cm">
        <text:p/>
        <draw:enhanced-geometry svg:viewBox="0 0 21600 21600" draw:type="non-primitive" draw:enhanced-path="M 0 0 L 21600 0 21600 21600 0 21600 Z N"/>
      </draw:custom-shape>
      <draw:frame draw:name="Title 1" presentation:style-name="Mpr13" draw:text-style-name="MP4" draw:layer="backgroundobjects" svg:width="20.768cm" svg:height="4.9cm" svg:x="2.333cm" svg:y="13.999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23.101cm" svg:height="11.899cm" svg:x="2.333cm" svg:y="2.1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6.534cm" svg:height="1.118cm" svg:x="19.135cm" svg:y="19.011cm" presentation:class="date-time">
        <draw:text-box>
          <text:p/>
        </draw:text-box>
      </draw:frame>
      <draw:frame draw:name="Footer Placeholder 4" presentation:style-name="Mpr15" draw:text-style-name="MP4" draw:layer="backgroundobjects" svg:width="14.925cm" svg:height="1.118cm" svg:x="2.333cm" svg:y="19.011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2.333cm" svg:height="1.118cm" svg:x="23.335cm" svg:y="17.415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4">
      <draw:custom-shape draw:name="Rectangle 6" draw:style-name="Mgr3" draw:text-style-name="MP4" draw:layer="backgroundobjects" svg:width="23.101cm" svg:height="9.333cm" svg:x="2.38cm" svg:y="0cm">
        <text:p/>
        <draw:enhanced-geometry svg:viewBox="0 0 21600 21600" draw:type="non-primitive" draw:enhanced-path="M 0 0 L 21600 0 21600 21600 0 21600 Z N"/>
      </draw:custom-shape>
      <draw:frame draw:name="Title 1" presentation:style-name="Mpr19" draw:text-style-name="MP4" draw:layer="backgroundobjects" svg:width="23.101cm" svg:height="5.133cm" svg:x="2.333cm" svg:y="10.03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0" draw:text-style-name="MP4" draw:layer="backgroundobjects" svg:width="21.001cm" svg:height="2.8cm" svg:x="2.333cm" svg:y="15.166cm" presentation:class="outline">
        <draw:text-box>
          <text:list text:style-name="ML5">
            <text:list-item>
              <text:p text:style-name="MP11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6.534cm" svg:height="1.118cm" svg:x="19.135cm" svg:y="19.011cm" presentation:class="date-time">
        <draw:text-box>
          <text:p/>
        </draw:text-box>
      </draw:frame>
      <draw:frame draw:name="Footer Placeholder 4" presentation:style-name="Mpr21" draw:text-style-name="MP4" draw:layer="backgroundobjects" svg:width="14.925cm" svg:height="1.118cm" svg:x="2.333cm" svg:y="19.011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2.333cm" svg:height="1.118cm" svg:x="23.335cm" svg:y="17.415cm" presentation:class="page-number">
        <draw:text-box>
          <text:p text:style-name="MP10"><text:span text:style-name="MT7"><text:page-number>&lt;number&gt;</text:page-number></text:span></text:p>
        </draw:text-box>
      </draw:frame>
      <draw:custom-shape draw:name="Rectangle 7" draw:style-name="Mgr3" draw:text-style-name="MP4" draw:layer="backgroundobjects" svg:width="23.101cm" svg:height="0.084cm" svg:x="2.38cm" svg:y="18.899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5">
      <draw:custom-shape draw:name="Rectangle 7" draw:style-name="Mgr3" draw:text-style-name="MP4" draw:layer="Master1-bg" svg:width="23.101cm" svg:height="1.167cm" svg:x="2.38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4" draw:layer="Master1-bg" svg:width="23.101cm" svg:height="0.084cm" svg:x="2.38cm" svg:y="18.899cm">
        <text:p/>
        <draw:enhanced-geometry svg:viewBox="0 0 21600 21600" draw:type="non-primitive" draw:enhanced-path="M 0 0 L 21600 0 21600 21600 0 21600 Z N"/>
      </draw:custom-shape>
      <draw:frame draw:name="Title 1" presentation:style-name="Mpr25" draw:text-style-name="MP4" draw:layer="backgroundobjects" svg:width="20.768cm" svg:height="4.9cm" svg:x="2.333cm" svg:y="13.999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1.201cm" svg:height="11.536cm" svg:x="2.333cm" svg:y="1.867cm" presentation:class="title">
        <draw:text-box>
          <text:list text:style-name="ML2">
            <text:list-item>
              <text:p text:style-name="MP12"><text:span text:style-name="MT10">Click to edit Master text styles</text:span><text:span text:style-name="MT10"><text:line-break/></text:span><text:span text:style-name="MT3">Second level</text:span><text:span text:style-name="MT3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1.201cm" svg:height="11.536cm" svg:x="14.234cm" svg:y="1.867cm" presentation:class="title">
        <draw:text-box>
          <text:list text:style-name="ML2">
            <text:list-item>
              <text:p text:style-name="MP12"><text:span text:style-name="MT10">Click to edit Master text styles</text:span><text:span text:style-name="MT10"><text:line-break/></text:span><text:span text:style-name="MT3">Second level</text:span><text:span text:style-name="MT3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6.534cm" svg:height="1.118cm" svg:x="19.135cm" svg:y="19.011cm" presentation:class="date-time">
        <draw:text-box>
          <text:p/>
        </draw:text-box>
      </draw:frame>
      <draw:frame draw:name="Footer Placeholder 5" presentation:style-name="Mpr27" draw:text-style-name="MP4" draw:layer="backgroundobjects" svg:width="14.925cm" svg:height="1.118cm" svg:x="2.333cm" svg:y="19.011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2.333cm" svg:height="1.118cm" svg:x="23.335cm" svg:y="17.415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6">
      <draw:custom-shape draw:name="Rectangle 11" draw:style-name="Mgr3" draw:text-style-name="MP4" draw:layer="Master1-bg" svg:width="23.101cm" svg:height="1.167cm" svg:x="2.38cm" svg:y="0cm">
        <text:p/>
        <draw:enhanced-geometry svg:viewBox="0 0 21600 21600" draw:type="non-primitive" draw:enhanced-path="M 0 0 L 21600 0 21600 21600 0 21600 Z N"/>
      </draw:custom-shape>
      <draw:custom-shape draw:name="Rectangle 13" draw:style-name="Mgr3" draw:text-style-name="MP4" draw:layer="Master1-bg" svg:width="23.101cm" svg:height="0.084cm" svg:x="2.38cm" svg:y="18.899cm">
        <text:p/>
        <draw:enhanced-geometry svg:viewBox="0 0 21600 21600" draw:type="non-primitive" draw:enhanced-path="M 0 0 L 21600 0 21600 21600 0 21600 Z N"/>
      </draw:custom-shape>
      <draw:frame draw:name="Title 1" presentation:style-name="Mpr31" draw:text-style-name="MP4" draw:layer="backgroundobjects" svg:width="20.768cm" svg:height="4.9cm" svg:x="2.333cm" svg:y="13.999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1.201cm" svg:height="1.959cm" svg:x="2.324cm" svg:y="1.867cm" presentation:class="outline">
        <draw:text-box>
          <text:list text:style-name="ML5">
            <text:list-item>
              <text:p text:style-name="MP11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1.201cm" svg:height="9.333cm" svg:x="2.324cm" svg:y="4.07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1.201cm" svg:height="1.959cm" svg:x="14.225cm" svg:y="1.867cm" presentation:class="outline">
        <draw:text-box>
          <text:list text:style-name="ML5">
            <text:list-item>
              <text:p text:style-name="MP11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1.201cm" svg:height="9.333cm" svg:x="14.225cm" svg:y="4.07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6.534cm" svg:height="1.118cm" svg:x="19.135cm" svg:y="19.011cm" presentation:class="date-time">
        <draw:text-box>
          <text:p/>
        </draw:text-box>
      </draw:frame>
      <draw:frame draw:name="Footer Placeholder 7" presentation:style-name="Mpr34" draw:text-style-name="MP4" draw:layer="backgroundobjects" svg:width="14.925cm" svg:height="1.118cm" svg:x="2.333cm" svg:y="19.011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2.333cm" svg:height="1.118cm" svg:x="23.335cm" svg:y="17.415cm" presentation:class="page-number">
        <draw:text-box>
          <text:p text:style-name="MP10"><text:span text:style-name="MT7"><text:page-number>&lt;number&gt;</text:page-number></text:span></text:p>
        </draw:text-box>
      </draw:frame>
      <draw:connector draw:name="Straight Connector 10" draw:style-name="Mgr4" draw:layer="backgroundobjects" draw:type="line" svg:x1="2.324cm" svg:y1="3.826cm" svg:x2="13.525cm" svg:y2="3.83cm" svg:d="m2324 3826 11201 4">
        <text:p/>
      </draw:connector>
      <draw:connector draw:name="Straight Connector 12" draw:style-name="Mgr4" draw:layer="backgroundobjects" draw:type="line" svg:x1="14.225cm" svg:y1="3.826cm" svg:x2="25.426cm" svg:y2="3.83cm" svg:d="m14225 3826 11201 4">
        <text:p/>
      </draw:connector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7">
      <draw:custom-shape draw:name="Rectangle 5" draw:style-name="Mgr3" draw:text-style-name="MP4" draw:layer="Master1-bg" svg:width="23.101cm" svg:height="1.167cm" svg:x="2.38cm" svg:y="0cm">
        <text:p/>
        <draw:enhanced-geometry svg:viewBox="0 0 21600 21600" draw:type="non-primitive" draw:enhanced-path="M 0 0 L 21600 0 21600 21600 0 21600 Z N"/>
      </draw:custom-shape>
      <draw:custom-shape draw:name="Rectangle 6" draw:style-name="Mgr3" draw:text-style-name="MP4" draw:layer="Master1-bg" svg:width="23.101cm" svg:height="0.084cm" svg:x="2.38cm" svg:y="18.899cm">
        <text:p/>
        <draw:enhanced-geometry svg:viewBox="0 0 21600 21600" draw:type="non-primitive" draw:enhanced-path="M 0 0 L 21600 0 21600 21600 0 21600 Z N"/>
      </draw:custom-shape>
      <draw:frame draw:name="Title 1" presentation:style-name="Mpr38" draw:text-style-name="MP4" draw:layer="backgroundobjects" svg:width="20.768cm" svg:height="4.9cm" svg:x="2.333cm" svg:y="13.999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6.534cm" svg:height="1.118cm" svg:x="19.135cm" svg:y="19.011cm" presentation:class="date-time">
        <draw:text-box>
          <text:p/>
        </draw:text-box>
      </draw:frame>
      <draw:frame draw:name="Footer Placeholder 3" presentation:style-name="Mpr39" draw:text-style-name="MP4" draw:layer="backgroundobjects" svg:width="14.925cm" svg:height="1.118cm" svg:x="2.333cm" svg:y="19.011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2.333cm" svg:height="1.118cm" svg:x="23.335cm" svg:y="17.415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8">
      <draw:custom-shape draw:name="Rectangle 4" draw:style-name="Mgr3" draw:text-style-name="MP4" draw:layer="Master1-bg" svg:width="23.101cm" svg:height="1.167cm" svg:x="2.38cm" svg:y="0cm">
        <text:p/>
        <draw:enhanced-geometry svg:viewBox="0 0 21600 21600" draw:type="non-primitive" draw:enhanced-path="M 0 0 L 21600 0 21600 21600 0 21600 Z N"/>
      </draw:custom-shape>
      <draw:custom-shape draw:name="Rectangle 5" draw:style-name="Mgr3" draw:text-style-name="MP4" draw:layer="Master1-bg" svg:width="23.101cm" svg:height="0.084cm" svg:x="2.38cm" svg:y="18.899cm">
        <text:p/>
        <draw:enhanced-geometry svg:viewBox="0 0 21600 21600" draw:type="non-primitive" draw:enhanced-path="M 0 0 L 21600 0 21600 21600 0 21600 Z N"/>
      </draw:custom-shape>
      <draw:frame draw:name="Date Placeholder 1" presentation:style-name="Mpr43" draw:text-style-name="MP4" draw:layer="backgroundobjects" svg:width="6.534cm" svg:height="1.118cm" svg:x="19.135cm" svg:y="19.011cm" presentation:class="date-time">
        <draw:text-box>
          <text:p/>
        </draw:text-box>
      </draw:frame>
      <draw:frame draw:name="Footer Placeholder 2" presentation:style-name="Mpr43" draw:text-style-name="MP4" draw:layer="backgroundobjects" svg:width="14.925cm" svg:height="1.118cm" svg:x="2.333cm" svg:y="19.011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2.333cm" svg:height="1.118cm" svg:x="23.335cm" svg:y="17.415cm" presentation:class="page-number">
        <draw:text-box>
          <text:p text:style-name="MP10"><text:span text:style-name="MT7"><text:page-number>&lt;number&gt;</text:page-number></text:span></text:p>
        </draw:text-box>
      </draw:frame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3.859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9">
      <draw:custom-shape draw:name="Rectangle 8" draw:style-name="Mgr3" draw:text-style-name="MP4" draw:layer="Master1-bg" svg:width="23.101cm" svg:height="1.167cm" svg:x="2.38cm" svg:y="0cm">
        <text:p/>
        <draw:enhanced-geometry svg:viewBox="0 0 21600 21600" draw:type="non-primitive" draw:enhanced-path="M 0 0 L 21600 0 21600 21600 0 21600 Z N"/>
      </draw:custom-shape>
      <draw:custom-shape draw:name="Rectangle 10" draw:style-name="Mgr3" draw:text-style-name="MP4" draw:layer="Master1-bg" svg:width="23.101cm" svg:height="0.084cm" svg:x="2.38cm" svg:y="18.899cm">
        <text:p/>
        <draw:enhanced-geometry svg:viewBox="0 0 21600 21600" draw:type="non-primitive" draw:enhanced-path="M 0 0 L 21600 0 21600 21600 0 21600 Z N"/>
      </draw:custom-shape>
      <draw:frame draw:name="Title 1" presentation:style-name="Mpr47" draw:text-style-name="MP4" draw:layer="backgroundobjects" svg:width="20.777cm" svg:height="4.9cm" svg:x="2.333cm" svg:y="13.999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48" draw:text-style-name="MP4" draw:layer="backgroundobjects" svg:width="14.071cm" svg:height="12.599cm" svg:x="11.364cm" svg:y="1.4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8.188cm" svg:height="12.599cm" svg:x="2.333cm" svg:y="1.4cm" presentation:class="outline">
        <draw:text-box>
          <text:list text:style-name="ML5">
            <text:list-item>
              <text:p text:style-name="MP13"><text:span text:style-name="MT13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6.534cm" svg:height="1.118cm" svg:x="19.135cm" svg:y="19.011cm" presentation:class="date-time">
        <draw:text-box>
          <text:p/>
        </draw:text-box>
      </draw:frame>
      <draw:frame draw:name="Footer Placeholder 5" presentation:style-name="Mpr50" draw:text-style-name="MP4" draw:layer="backgroundobjects" svg:width="14.925cm" svg:height="1.118cm" svg:x="2.333cm" svg:y="19.011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2.333cm" svg:height="1.118cm" svg:x="23.335cm" svg:y="17.415cm" presentation:class="page-number">
        <draw:text-box>
          <text:p text:style-name="MP10"><text:span text:style-name="MT7"><text:page-number>&lt;number&gt;</text:page-number></text:span></text:p>
        </draw:text-box>
      </draw:frame>
      <draw:connector draw:name="Straight Connector 9" draw:style-name="Mgr5" draw:layer="backgroundobjects" draw:type="line" svg:x1="5.137cm" svg:y1="7.7cm" svg:x2="16.803cm" svg:y2="7.705cm" svg:d="m5137 7700 11666 5">
        <text:p/>
      </draw:connector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0">
      <draw:custom-shape draw:name="Rectangle 7" draw:style-name="Mgr3" draw:text-style-name="MP4" draw:layer="Master1-bg" svg:width="23.101cm" svg:height="1.167cm" svg:x="2.38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4" draw:layer="Master1-bg" svg:width="23.101cm" svg:height="0.084cm" svg:x="2.38cm" svg:y="18.899cm">
        <text:p/>
        <draw:enhanced-geometry svg:viewBox="0 0 21600 21600" draw:type="non-primitive" draw:enhanced-path="M 0 0 L 21600 0 21600 21600 0 21600 Z N"/>
      </draw:custom-shape>
      <draw:frame draw:name="Title 1" presentation:style-name="Mpr54" draw:text-style-name="MP4" draw:layer="backgroundobjects" svg:width="20.777cm" svg:height="4.9cm" svg:x="2.324cm" svg:y="13.999cm" presentation:class="title">
        <draw:text-box>
          <text:p text:style-name="MP3"><text:span text:style-name="MT2">Click to edit Master title style</text:span></text:p>
        </draw:text-box>
      </draw:frame>
      <draw:frame draw:name="Picture Placeholder 2" presentation:style-name="Mpr55" draw:text-style-name="MP4" draw:layer="backgroundobjects" svg:width="23.101cm" svg:height="8.866cm" svg:x="2.38cm" svg:y="1.4cm" presentation:class="title">
        <draw:text-box>
          <text:p text:style-name="MP14"><text:span text:style-name="MT14">Click icon to add picture</text:span></text:p>
        </draw:text-box>
      </draw:frame>
      <draw:frame draw:name="Text Placeholder 3" presentation:style-name="Mpr56" draw:text-style-name="MP4" draw:layer="backgroundobjects" svg:width="22.635cm" svg:height="2.464cm" svg:x="2.604cm" svg:y="10.733cm" presentation:class="outline">
        <draw:text-box>
          <text:list text:style-name="ML5">
            <text:list-item>
              <text:p text:style-name="MP15"><text:span text:style-name="MT6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6.534cm" svg:height="1.118cm" svg:x="19.135cm" svg:y="19.011cm" presentation:class="date-time">
        <draw:text-box>
          <text:p/>
        </draw:text-box>
      </draw:frame>
      <draw:frame draw:name="Footer Placeholder 5" presentation:style-name="Mpr57" draw:text-style-name="MP4" draw:layer="backgroundobjects" svg:width="14.925cm" svg:height="1.118cm" svg:x="2.333cm" svg:y="19.011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2.333cm" svg:height="1.118cm" svg:x="23.335cm" svg:y="17.415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5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1">
      <draw:custom-shape draw:name="Rectangle 6" draw:style-name="Mgr3" draw:text-style-name="MP4" draw:layer="Master1-bg" svg:width="23.101cm" svg:height="1.167cm" svg:x="2.38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3" draw:text-style-name="MP4" draw:layer="Master1-bg" svg:width="23.101cm" svg:height="0.084cm" svg:x="2.38cm" svg:y="18.899cm">
        <text:p/>
        <draw:enhanced-geometry svg:viewBox="0 0 21600 21600" draw:type="non-primitive" draw:enhanced-path="M 0 0 L 21600 0 21600 21600 0 21600 Z N"/>
      </draw:custom-shape>
      <draw:frame draw:name="Title 1" presentation:style-name="Mpr61" draw:text-style-name="MP4" draw:layer="backgroundobjects" svg:width="20.768cm" svg:height="4.9cm" svg:x="2.333cm" svg:y="13.999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6" draw:layer="backgroundobjects" svg:width="22.168cm" svg:height="11.899cm" svg:x="2.8cm" svg:y="2.1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 text:style-name="ML3"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6.534cm" svg:height="1.118cm" svg:x="19.135cm" svg:y="19.011cm" presentation:class="date-time">
        <draw:text-box>
          <text:p/>
        </draw:text-box>
      </draw:frame>
      <draw:frame draw:name="Footer Placeholder 4" presentation:style-name="Mpr63" draw:text-style-name="MP4" draw:layer="backgroundobjects" svg:width="14.925cm" svg:height="1.118cm" svg:x="2.333cm" svg:y="19.011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2.333cm" svg:height="1.118cm" svg:x="23.335cm" svg:y="17.415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2">
      <draw:custom-shape draw:name="Rectangle 6" draw:style-name="Mgr3" draw:text-style-name="MP4" draw:layer="Master1-bg" svg:width="23.101cm" svg:height="1.167cm" svg:x="2.38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3" draw:text-style-name="MP4" draw:layer="Master1-bg" svg:width="23.101cm" svg:height="0.084cm" svg:x="2.38cm" svg:y="18.899cm">
        <text:p/>
        <draw:enhanced-geometry svg:viewBox="0 0 21600 21600" draw:type="non-primitive" draw:enhanced-path="M 0 0 L 21600 0 21600 21600 0 21600 Z N"/>
      </draw:custom-shape>
      <draw:frame draw:name="Vertical Title 1" presentation:style-name="Mpr67" draw:text-style-name="MP16" draw:layer="backgroundobjects" svg:width="5.6cm" svg:height="16.566cm" svg:x="2.333cm" svg:y="2.1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6" draw:layer="backgroundobjects" svg:width="17.501cm" svg:height="14.933cm" svg:x="7.934cm" svg:y="2.1cm" presentation:class="outline">
        <draw:text-box>
          <text:list text:style-name="ML2">
            <text:list-item>
              <text:p text:style-name="MP5"><text:span text:style-name="MT3">Click to edit Master text styles</text:span></text:p>
              <text:list>
                <text:list-item>
                  <text:p text:style-name="MP6"><text:span text:style-name="MT4">Second level</text:span></text:p>
                  <text:list text:style-name="ML3">
                    <text:list-item>
                      <text:p text:style-name="MP7"><text:span text:style-name="MT5">Third level</text:span></text:p>
                      <text:list>
                        <text:list-item>
                          <text:p text:style-name="MP8"><text:span text:style-name="MT6">Fourth level</text:span></text:p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6.534cm" svg:height="1.118cm" svg:x="19.135cm" svg:y="19.011cm" presentation:class="date-time">
        <draw:text-box>
          <text:p/>
        </draw:text-box>
      </draw:frame>
      <draw:frame draw:name="Footer Placeholder 4" presentation:style-name="Mpr69" draw:text-style-name="MP4" draw:layer="backgroundobjects" svg:width="14.925cm" svg:height="1.118cm" svg:x="2.333cm" svg:y="19.011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2.333cm" svg:height="1.118cm" svg:x="23.335cm" svg:y="17.415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PowerPoint Presentation</dc:title>
    <meta:initial-creator>M&amp;D</meta:initial-creator>
    <meta:creation-date>2009-01-17T17:49:03Z</meta:creation-date>
    <dc:date>2010-02-17T16:54:55.99</dc:date>
    <meta:editing-cycles>15</meta:editing-cycles>
    <meta:editing-duration>PT00H51M59S</meta:editing-duration>
    <meta:document-statistic meta:object-count="197"/>
    <meta:template xlink:type="simple" xlink:actuate="onRequest" xlink:title="" xlink:href="/D:/OO/CORECTATE%20100%25/In%20tot%20locul%20ma%20conduce.odp/Newsprint"/>
  </office:meta>
</office:document-meta>
</file>